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2fe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fo:font-weight="bold" officeooo:rsid="0014d9fe" style:font-weight-asian="bold"/>
    </style:style>
    <style:style style:name="T7" style:family="text">
      <style:text-properties fo:font-weight="bold" officeooo:rsid="00152fef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2121b" style:font-name-complex="Arial"/>
    </style:style>
    <style:style style:name="T11" style:family="text">
      <style:text-properties officeooo:rsid="001009df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fo:font-weight="normal" style:font-weight-asian="normal" style:font-name-complex="Times New Roman" style:font-weight-complex="normal"/>
    </style:style>
    <style:style style:name="T14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9">, </text:span><text:span text:style-name="T10">11</text:span><text:span text:style-name="T9"> de </text:span><text:span text:style-name="T10">setiembre</text:span><text:span text:style-name="T9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</text:span><text:span text:style-name="T7">22</text:span><text:span text:style-name="T3"> ESF</text:span><text:span text:style-name="T1">)</text:span>, cuyo texto a continuación se transcribe:</text:p>
      <text:p text:style-name="P2"/>
      <text:p text:style-name="P2"/>
      <text:p text:style-name="P9"><text:span text:style-name="T8">“</text:span><text:span text:style-name="T14">La Cámara de Diputados de la Provincia vería con agrado que el Poder Ejecutivo, a través del organismo que corresponda, evalúe y proceda en forma urgente a implementar, un plan de bacheo, nivelación de huellas y desniveles en la cinta asfáltica, restaurar la señalización horizontal, reposición de suelo en algunos sectores de banquinas principalmente en los accesos a los caminos vecinales o chacras, sobre la Ruta Provincial N° 4, tramo comprendido desde la ciudad de San Cristóbal, departamento San Cristóbal, hasta la intersección con la Ruta Nacional N° 11, departamento La Capital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09:59:24.425941011</dc:date>
    <meta:print-date>2014-09-11T09:58:28.39429778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9" meta:character-count="1014" meta:non-whitespace-character-count="856"/>
    <meta:user-defined meta:name="Información 1"/>
    <meta:user-defined meta:name="Información 2"/>
    <meta:user-defined meta:name="Información 3"/>
    <meta:user-defined meta:name="Información 4"/>
  </office:meta>
</office:document-meta>
</file>